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Uchwała Nr<text:s/>X/59/2019<text:s text:c="138"/>Rady Miasta Stoczek Łukowski<text:s/><text:s text:c="142"/>z dnia<text:s/>27 sierpnia<text:s/>2019 r.</text:p>
      <text:p text:style-name="P2"/>
      <text:p text:style-name="P3">w sprawie wyrażenia zgody na sprzedaż niezabudowanych nieruchomości</text:p>
      <text:p text:style-name="P4"/>
      <text:p text:style-name="P5"/>
      <text:p text:style-name="P6"><text:tab/>Na podstawie art. 18 ust. 2 pkt 9 lit. a ustawy z dnia 8 marca 1990 r.<text:s/><text:s text:c="30"/>o samorządzie gminnym (Dz.U. z 2019 r. poz. 506) oraz art. 13 ust. 1 ustawy<text:s/><text:s text:c="25"/>z dnia 21 sierpnia 1997 r. o gospodarce nieruchomościami (Dz. U. z 2018 r.<text:s/><text:s text:c="16"/>poz. 2204 z późn. zm.) Rada Miasta uchwala, co następuje:</text:p>
      <text:p text:style-name="P7"/>
      <text:p text:style-name="P8">§ 1.</text:p>
      <text:p text:style-name="P9"/>
      <text:p text:style-name="P10"><text:span text:style-name="T11">Wyraża się zgodę na sprzedaż niezabudowanych nieruchomości, stanowiących własność Miasta Stoczek Łukowski, oznaczonych w ewidencji gruntów jako działki: nr<text:s/></text:span><text:span text:style-name="T12">1085</text:span><text:span text:style-name="T13"><text:s/>o powierzchni<text:s/></text:span><text:span text:style-name="T14">0.2992</text:span><text:span text:style-name="T15"><text:s/>ha<text:s/></text:span><text:span text:style-name="T16">i nr<text:s/></text:span><text:span text:style-name="T17">1086</text:span><text:span text:style-name="T18"><text:s/>o powierzchni<text:s/></text:span><text:span text:style-name="T19">0.2847</text:span><text:span text:style-name="T20"><text:s/>ha, poło</text:span><text:span text:style-name="T21">żonych w Stoczku Łukowskim, dla których urządzona jest Księga wieczysta <text:s/>Nr<text:s/></text:span><text:span text:style-name="T22">LU1U/00054917/3</text:span><text:span text:style-name="T23">.</text:span></text:p>
      <text:p text:style-name="P24"/>
      <text:p text:style-name="P25">§ 2.</text:p>
      <text:p text:style-name="P26"/>
      <text:p text:style-name="P27">Wykonanie uchwały powierza się Burmistrzowi Miasta.</text:p>
      <text:p text:style-name="P28"/>
      <text:p text:style-name="P29">§ 3.</text:p>
      <text:p text:style-name="P30"/>
      <text:p text:style-name="P31"><text:span text:style-name="T32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9-07-04T11:42:00Z</meta:creation-date>
    <dc:date>2019-08-27T07:53:00Z</dc:date>
    <meta:print-date>2019-07-16T07:54:00Z</meta:print-date>
    <meta:template xlink:href="Normal" xlink:type="simple"/>
    <meta:editing-cycles>8</meta:editing-cycles>
    <meta:editing-duration>PT6360S</meta:editing-duration>
    <meta:document-statistic meta:page-count="1" meta:paragraph-count="2" meta:word-count="173" meta:character-count="1209" meta:row-count="8" meta:non-whitespace-character-count="1038"/>
  </office:meta>
</office:document-meta>
</file>